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Bm Bm Bm Bm</text:p>
      <text:p><text:span text:style-name="Measure_20__23_1">Please</text:span> put all the dru<text:span text:style-name="Measure_20__23_2">gs</text:span> <text:s text:c="2"/>F#m F#m F#m F#m x2)</text:p>
      <text:p>Out of your ha<text:span text:style-name="Measure_20__23_1">nd</text:span> <text:s text:c="10"/>G <text:s/>G <text:s/>G <text:s/>G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Bm Bm F#m F#m</text:p>
      <text:p>I'll be your gui<text:span text:style-name="Measure_20__23_1">de</text:span> - … <text:s text:c="8"/>G <text:s/>G <text:s/>G <text:s/>G</text:p>
      <text:p>For every <text:span text:style-name="Measure_20__23_1">street</text:span> of any sce<text:span text:style-name="Measure_20__23_2">ne</text:span> <text:s/>Bm Bm F#m F#m</text:p>
      <text:p>Any pla<text:span text:style-name="Measure_20__23_1">ce y</text:span>ou've never bee<text:span text:style-name="Measure_20__23_2">n</text:span> <text:s text:c="3"/>F#m F#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G G G G - Em Em Em Em - D D D D x3)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